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text" manifest:version="1.2" manifest:full-path="Object 2/"/>
  <manifest:file-entry manifest:media-type="image/jpeg" manifest:full-path="Pictures/100000000000024E00000042A4B6DFD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0c0c0" draw:fill="solid" draw:fill-color="#666666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25cm"/>
    </style:style>
    <style:style style:name="gr3" style:family="graphic" style:parent-style-name="standard">
      <style:graphic-properties draw:stroke="none" draw:fill="none" fo:min-height="2.1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color="#ff6633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6633" fo:font-family="'Britannic Bold'" style:font-style-name="Normal" style:font-family-generic="swiss" style:font-pitch="variable" fo:font-size="40pt" style:font-size-asian="40pt" style:font-size-complex="4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5" style:family="paragraph">
      <style:paragraph-properties fo:text-align="center" style:text-autospace="none"/>
      <style:text-properties fo:color="#000000" fo:font-family="'Arial Black'" style:font-family-generic="swiss" style:font-pitch="variable" fo:font-size="20pt" fo:font-weight="bold" style:font-family-asian="TimesNewRomanPS-BoldMT" style:font-size-asian="20pt" style:font-weight-asian="bold" style:font-family-complex="TimesNewRomanPS-BoldMT" style:font-size-complex="20pt" style:font-weight-complex="bold"/>
    </style:style>
    <style:style style:name="T1" style:family="text">
      <style:text-properties fo:color="#ff6633" fo:font-family="'Britannic Bold'" style:font-style-name="Normal" style:font-family-generic="swiss" style:font-pitch="variable" fo:font-size="40pt" style:font-size-asian="40pt" style:font-size-complex="40pt"/>
    </style:style>
    <style:style style:name="T2" style:family="text">
      <style:text-properties fo:color="#ffffff" style:text-outline="false" style:text-line-through-style="none" fo:font-family="'Arial Black'" style:font-family-generic="swiss" style:font-pitch="variable" fo:font-size="20pt" fo:font-style="normal" fo:text-shadow="none" style:text-underline-style="none" fo:font-weight="bold" style:letter-kerning="true" style:font-family-asian="TimesNewRomanPS-BoldMT" style:font-size-asian="20pt" style:font-style-asian="normal" style:font-weight-asian="bold" style:font-family-complex="TimesNewRomanPS-BoldMT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cc00" style:text-outline="false" style:text-line-through-style="none" fo:font-family="'Arial Black'" style:font-family-generic="swiss" style:font-pitch="variable" fo:font-size="28pt" fo:font-style="normal" fo:text-shadow="none" style:text-underline-style="none" fo:font-weight="bold" style:letter-kerning="true" style:font-family-asian="TimesNewRomanPS-BoldMT" style:font-size-asian="28pt" style:font-style-asian="normal" style:font-weight-asian="bold" style:font-family-complex="TimesNewRomanPS-BoldMT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Arial Black'" style:font-family-generic="swiss" style:font-pitch="variable" fo:font-size="22pt" fo:font-style="normal" fo:text-shadow="none" style:text-underline-style="none" fo:font-weight="bold" style:letter-kerning="true" style:font-family-asian="TimesNewRomanPS-BoldMT" style:font-size-asian="22pt" style:font-style-asian="normal" style:font-weight-asian="bold" style:font-family-complex="TimesNewRomanPS-BoldMT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family="'Arial Black'" style:font-family-generic="swiss" style:font-pitch="variable" fo:font-size="22pt" fo:font-style="normal" fo:text-shadow="none" style:text-underline-style="none" fo:font-weight="bold" style:letter-kerning="true" style:font-family-asian="TimesNewRomanPS-BoldMT" style:font-size-asian="22pt" style:font-style-asian="normal" style:font-weight-asian="bold" style:font-family-complex="TimesNewRomanPS-BoldMT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1" draw:layer="layout" svg:width="28cm" svg:height="24.9cm" svg:x="0cm" svg:y="-0.001cm">
          <text:p/>
        </draw:rect>
        <draw:frame draw:style-name="gr2" draw:text-style-name="P3" draw:layer="layout" svg:width="28.2cm" svg:height="4.221cm" svg:x="-0.241cm" svg:y="2.715cm">
          <draw:text-box>
            <text:p text:style-name="P2"><text:span text:style-name="T1">“ </text:span><text:span text:style-name="T1">GRACIAS A LOS COMPAÑEROS </text:span></text:p>
            <text:p text:style-name="P2"><text:span text:style-name="T1">DE SEVILLA ”</text:span></text:p>
          </draw:text-box>
        </draw:frame>
        <draw:frame draw:style-name="gr3" draw:text-style-name="P5" draw:layer="layout" svg:width="28.4cm" svg:height="8.396cm" svg:x="-0.1cm" svg:y="16.3cm">
          <draw:text-box>
            <text:p text:style-name="P4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4">¡¡¡ NO AL ERE </text:span><text:span text:style-name="T5">EN UNIPOST !!!</text:span></text:p>
            <text:p text:style-name="P4"><text:span text:style-name="T5">¡¡¡ SE PUEDE, SE DEBE </text:span><text:span text:style-name="T4">LUCHAR CONTRA LOS ERES !!!</text:span></text:p>
            <text:p text:style-name="P4"><text:span text:style-name="T4">SI LUCHAS PUEDES GANAR, </text:span><text:span text:style-name="T5">SI NO LUCHAS ESTÁS PERDIDO.</text:span></text:p>
            <text:p text:style-name="P4"><text:span text:style-name="T5">ELIGE A CGT, AFÍLIATE A CGT </text:span><text:span text:style-name="T4">EL SINDICATO QUE SE ATREVE.</text:span></text:p>
          </draw:text-box>
        </draw:frame>
        <draw:frame draw:style-name="gr4" draw:text-style-name="P2" draw:layer="layout" svg:width="27.4cm" svg:height="2.545cm" svg:x="0.3cm" svg:y="0.255cm">
          <draw:image xlink:href="Pictures/100000000000024E00000042A4B6DFD3.jpg" xlink:type="simple" xlink:show="embed" xlink:actuate="onLoad">
            <text:p/>
          </draw:image>
        </draw:frame>
        <draw:frame draw:style-name="gr5" draw:text-style-name="P2" draw:layer="layout" svg:width="27.131cm" svg:height="10.441cm" svg:x="1.264cm" svg:y="7.35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text:animation="non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4.395cm" fo:margin-left="1cm" fo:margin-right="1cm" fo:page-width="28cm" fo:page-height="24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6T18:47:08.82</meta:creation-date>
    <dc:date>2014-10-07T22:54:49.46</dc:date>
    <meta:editing-duration>PT2H2M9S</meta:editing-duration>
    <meta:editing-cycles>7</meta:editing-cycles>
    <meta:generator>OpenOffice/4.0.1$Win32 OpenOffice.org_project/401m5$Build-9714</meta:generator>
    <dc:creator>Diego Ruiz M</dc:creator>
    <meta:document-statistic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, 'Helvetica Neue', Helvetica, Arial, 'Lucida Grande', sans-serif"/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6.151cm" fo:text-align="center" style:justify-single-word="false" fo:text-indent="0cm" style:auto-text-indent="false"/>
      <style:text-properties fo:color="#ffffff"/>
    </style:style>
    <style:style style:name="P2" style:family="paragraph" style:parent-style-name="Standard">
      <style:paragraph-properties fo:margin-left="0cm" fo:margin-right="5.472cm" fo:text-align="start" style:justify-single-word="false" fo:text-indent="0cm" style:auto-text-indent="false"/>
      <style:text-properties fo:font-variant="normal" fo:text-transform="none" fo:color="#800000" style:font-name="times new roman" fo:font-size="24pt" fo:letter-spacing="normal" fo:language="es" fo:country="ES" fo:font-style="normal" fo:font-weight="normal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800000" style:font-name="times new roman" fo:font-size="32pt" fo:letter-spacing="normal" fo:language="ca" fo:country="ES" fo:font-style="normal" fo:font-weight="bold" style:font-size-asian="32pt" style:font-weight-asian="bold" style:font-size-complex="32pt" style:font-weight-complex="bold"/>
    </style:style>
    <style:style style:name="T1" style:family="text">
      <style:text-properties fo:font-variant="normal" fo:text-transform="none" style:font-name="Times New Roman" fo:font-size="24pt" fo:letter-spacing="normal" fo:font-style="normal" fo:font-weight="bold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style:font-name="Arial Black" fo:font-size="24pt" fo:letter-spacing="normal" fo:font-style="normal" fo:font-weight="normal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S INFORMAMOS QUE LA MEDIACIÓN EN EL SIMA, QUE HABÍA SIDO SOLICITADA POR CGT POR EL NO ABONO DE LA PAGA EXTRAORDINARIA DE VERANO, TENDRÁ LUGAR <text:s/>MAÑANA JUEVES 24 DE JULIO A LAS 10:00 H</text:span><text:span text:style-name="T1"> </text:span></text:p>
      <text:p text:style-name="P2"><text:s/></text:p>
      <text:p text:style-name="P3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, 'Helvetica Neue', Helvetica, Arial, 'Lucida Grande', sans-serif"/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1.983cm" fo:margin-left="0cm" fo:margin-right="0.0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